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os_actividad_2_upds_202606"/><text:bookmark-start text:name="__RefHeading___pasos_actividad_2_1"/><text:bookmark-start text:name="pasos_actividad_2"/>PASOS ACTIVIDAD 2<text:bookmark-end text:name="__RefHeading___pasos_actividad_2_1"/><text:bookmark-end text:name="pasos_actividad_2"/></text:h>
      <text:h text:style-name="Heading_20_2" text:outline-level="2"><text:bookmark-start text:name="__RefHeading___requerimientos_2"/><text:bookmark-start text:name="requerimientos"/>REQUERIMIENTOS:<text:bookmark-end text:name="__RefHeading___requerimientos_2"/><text:bookmark-end text:name="requerimientos"/></text:h>
      <text:list text:style-name="Numbering_20_1" text:continue-numbering="false">
        <text:list-item>
          <text:p text:style-name="Numbering_20_1_Content_First"> PDF PROGRAMA DE FORMACIÓN DE ASIGNATURA</text:p>
        </text:list-item>
        <text:list-item>
          <text:p text:style-name="Numbering_20_1_Content"> Descargar <text:a xlink:type="simple" xlink:href="https://nextcloud.openit.dev/s/8gdm2r7wcqZnYKf" text:style-name="Internet_20_link" text:visited-style-name="Visited_20_Internet_20_Link">Lineamientos - Problema - Proyecto - Secuencia actividades.md</text:a></text:p>
        </text:list-item>
        <text:list-item>
          <text:p text:style-name="Numbering_20_1_Content_Last"> SOBRE UNA IA COMO <text:a xlink:type="simple" xlink:href="https://chat.deepseek.com" text:style-name="Internet_20_link" text:visited-style-name="Visited_20_Internet_20_Link">https://chat.deepseek.com</text:a> o la que mejor utilicen</text:p>
        </text:list-item>
      </text:list>
      <text:h text:style-name="Heading_20_3" text:outline-level="3"><text:bookmark-start text:name="__RefHeading___paso_1._revision_del_programa_analitico_3"/><text:bookmark-start text:name="paso_1._revision_del_programa_analitico"/>Paso 1. Revisión del programa analítico<text:bookmark-end text:name="__RefHeading___paso_1._revision_del_programa_analitico_3"/><text:bookmark-end text:name="paso_1._revision_del_programa_analitico"/></text:h>
      <text:p text:style-name="Text_20_body"><text:span text:style-name="Strong_20_Emphasis">PROMPT 1</text:span></text:p>
      <text:list text:style-name="Numbering_20_1" text:continue-numbering="false">
        <text:list-item>
          <text:p text:style-name="Numbering_20_1_Content_First"> ADJUNTAR <text:span text:style-name="Strong_20_Emphasis">PDF</text:span> PROGRAMA DE FORMACIÓN DE ASIGNATURA</text:p>
        </text:list-item>
        <text:list-item>
          <text:p text:style-name="Numbering_20_1_Content"> REALIZAR LA CONSULTA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 text:c="4"/>Sacar en formato markdown los siguiente puntos del documento adjunto:<text:line-break/><text:s text:c="4"/>• Nodo problematizador. <text:line-break/><text:s text:c="4"/>• Microcompetencia. <text:line-break/><text:s text:c="4"/>• Criterios de verificación. <text:line-break/><text:s text:c="4"/>• Bloques temáticos (síntesis).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VERIFICAR SI EL RESULTADO ES LO ESPERADO.</text:p>
        </text:list-item>
      </text:list>
      <text:h text:style-name="Heading_20_3" text:outline-level="3"><text:bookmark-start text:name="__RefHeading___paso_2._elaboracion_del_problema_de_contexto_4"/><text:bookmark-start text:name="paso_2._elaboracion_del_problema_de_contexto"/>Paso 2. Elaboración del problema de contexto<text:bookmark-end text:name="__RefHeading___paso_2._elaboracion_del_problema_de_contexto_4"/><text:bookmark-end text:name="paso_2._elaboracion_del_problema_de_contexto"/></text:h>
      <text:p text:style-name="Text_20_body"><text:span text:style-name="Strong_20_Emphasis">PROMPT 2</text:span></text:p>
      <text:list text:style-name="Numbering_20_1" text:continue-numbering="false">
        <text:list-item>
          <text:p text:style-name="Numbering_20_1_Content_First"> ADJUNTAR: MARKDOWN <text:a xlink:type="simple" xlink:href="https://nextcloud.openit.dev/s/8gdm2r7wcqZnYKf" text:style-name="Internet_20_link" text:visited-style-name="Visited_20_Internet_20_Link">Lineamientos - Problema - Proyecto - Secuencia actividades.md</text:a></text:p>
        </text:list-item>
        <text:list-item>
          <text:p text:style-name="Numbering_20_1_Content_Last"> REALIZAR LA CONSULTA:(Ojo colocar su nombre de la materia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Paso 2. Elaboración del problema de contexto<text:line-break/>Redacte un problema de contexto pertinente para el desarrollo de la asignatura, considerando situaciones reales o desafíos relacionados con el ejercicio profesional y el entorno.<text:line-break/>Toma en cuenta el documento adjunto y lo anterior para la materia de &lt;COLOCAR NOMBRE DE LA MATERIA&gt;, tomando en cuenta lo recomendado para UPDS:<text:line-break/>"En la UPDS recomendable entre 50 a 80 palabras, porque permite:<text:line-break/><text:s text:c="4"/>• contextualizar,<text:line-break/><text:s text:c="4"/>• mostrar impacto,<text:line-break/><text:s text:c="4"/>• incluir actores,<text:line-break/><text:s text:c="4"/>• y mantener claridad."</text:p>
          </table:table-cell>
        </table:table-row>
      </table:table>
      <text:list text:style-name="Numbering_20_1" text:continue-numbering="false">
        <text:list-item>
          <text:p text:style-name="Numbering_20_1_Content_First"> Sobre la <text:span text:style-name="Strong_20_Emphasis">RESPUESTA</text:span>: </text:p>
          <text:list text:style-name="Numbering_20_1">
            <text:list-item>
              <text:p text:style-name="Numbering_20_1_Content"> Aplicar pensamiento crítico(veracidad, sesgos, lógica y ética)  </text:p>
            </text:list-item>
            <text:list-item>
              <text:p text:style-name="Numbering_20_1_Content_Last"> Documentar las modificaciones, validaciones, contextualización o descarte de respuestas de IA.</text:p>
            </text:list-item>
          </text:list>
        </text:list-item>
      </text:list>
      <text:h text:style-name="Heading_20_3" text:outline-level="3"><text:bookmark-start text:name="__RefHeading___paso_3._formulacion_del_proyecto_socioformativo_5"/><text:bookmark-start text:name="paso_3._formulacion_del_proyecto_socioformativo"/>Paso 3. Formulación del proyecto socioformativo<text:bookmark-end text:name="__RefHeading___paso_3._formulacion_del_proyecto_socioformativo_5"/><text:bookmark-end text:name="paso_3._formulacion_del_proyecto_socioformativo"/></text:h>
      <text:p text:style-name="Text_20_body"><text:span text:style-name="Strong_20_Emphasis">PROMPT 3</text:span></text:p>
      <text:list text:style-name="Numbering_20_1" text:continue-numbering="false">
        <text:list-item>
          <text:p text:style-name="LastListParagraph_Numbering_20_1_Content_First"> REALIZAR LA CONSULTA:(No se necesita adjuntar nada más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Paso 3. Formulación del proyecto socioformativo<text:line-break/>Plantee un título para el proyecto socioformativo que articule la microcompetencia, el problema de contexto y la aplicación práctica del aprendizaje.<text:line-break/>Tomando en cuenta TÍTULO DE UN PROYECTO SOCIOFORMATIVO (SERGIO TOBÓN):<text:line-break/>"Tobón no da una plantilla tipo "verbo + sustantivo + contexto". Lo que establece es que el título debe identificar una acción sobre un problema real del contexto y orientar hacia un producto concreto, en un lenguaje que motive, no que describa un tema. La estructura formal la infieren los aplicadores a partir de esos criterios normativos, no de una fórmula explícita del autor.<text:line-break/>Para la UPDS la recomendación es que el título del proyecto socioformativo tenga una extensión entre 10 y 20 palabras.<text:s text:c="2"/>" + utilización Inteligencia artificial</text:p>
          </table:table-cell>
        </table:table-row>
      </table:table>
      <text:list text:style-name="Numbering_20_1" text:continue-numbering="false">
        <text:list-item>
          <text:p text:style-name="Numbering_20_1_Content_First"> Sobre la RESPUESTA: </text:p>
          <text:list text:style-name="Numbering_20_1">
            <text:list-item>
              <text:p text:style-name="Numbering_20_1_Content"> Aplicar pensamiento crítico(veracidad, sesgos, lógica y ética)  </text:p>
            </text:list-item>
            <text:list-item>
              <text:p text:style-name="Numbering_20_1_Content_Last"> Documentar las modificaciones, validaciones, contextualización o descarte de respuestas de IA.</text:p>
            </text:list-item>
          </text:list>
        </text:list-item>
      </text:list>
      <text:h text:style-name="Heading_20_3" text:outline-level="3"><text:bookmark-start text:name="__RefHeading___paso_4._diseno_de_la_secuencia_de_actividades_evaluativas_6"/><text:bookmark-start text:name="paso_4._diseno_de_la_secuencia_de_actividades_evaluativas"/>Paso 4. Diseño de la secuencia de actividades evaluativas<text:bookmark-end text:name="__RefHeading___paso_4._diseno_de_la_secuencia_de_actividades_evaluativas_6"/><text:bookmark-end text:name="paso_4._diseno_de_la_secuencia_de_actividades_evaluativas"/></text:h>
      <text:p text:style-name="Text_20_body"><text:span text:style-name="Strong_20_Emphasis">PROMPT 4</text:span></text:p>
      <text:list text:style-name="Numbering_20_1" text:continue-numbering="false">
        <text:list-item>
          <text:p text:style-name="LastListParagraph_Numbering_20_1_Content_First"> REALIZAR LA CONSULTA:(Ojo colocar su nombre de la materia)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so 4. Diseño de la secuencia de actividades evaluativas<text:line-break/>Elabore una secuencia general de actividades evaluativas coherente con la microcompetencia y el enfoque socioformativo ya planteado en los pasos anteriores, indicando para cada actividad:<text:line-break/><text:s text:c="4"/>• Nombre de la actividad. <text:line-break/><text:s text:c="4"/>• Breve propósito o descripción. <text:line-break/><text:s text:c="4"/>• Bloque temático relacionado. <text:line-break/><text:s text:c="4"/>• Peso porcentual.<text:line-break/><text:s text:c="4"/>• Criterio.<text:line-break/>Toma en cuenta los ## Bloques temáticos (síntesis) de la materia de &lt;COLOCAR NOMBRE DE LA MATERIA&gt;. Y generando una tabla con 7 actividades. </text:p>
          </table:table-cell>
        </table:table-row>
      </table:table>
      <text:list text:style-name="Numbering_20_1" text:continue-numbering="false">
        <text:list-item>
          <text:p text:style-name="Numbering_20_1_Content_First"> Sobre la RESPUESTA: </text:p>
          <text:list text:style-name="Numbering_20_1">
            <text:list-item>
              <text:p text:style-name="Numbering_20_1_Content"> Aplicar pensamiento crítico(veracidad, sesgos, lógica y ética)  </text:p>
            </text:list-item>
            <text:list-item>
              <text:p text:style-name="Numbering_20_1_Content_Last"> Documentar las modificaciones, validaciones, contextualización o descarte de respuestas de IA.</text:p>
            </text:list-item>
          </text:list>
        </text:list-item>
      </text:list>
      <text:h text:style-name="Heading_20_3" text:outline-level="3"><text:bookmark-start text:name="__RefHeading___paso_5._uso_critico_de_herramientas_de_ia_7"/><text:bookmark-start text:name="paso_5._uso_critico_de_herramientas_de_ia"/>Paso 5. Uso crítico de herramientas de IA<text:bookmark-end text:name="__RefHeading___paso_5._uso_critico_de_herramientas_de_ia_7"/><text:bookmark-end text:name="paso_5._uso_critico_de_herramientas_de_ia"/></text:h>
      <text:list text:style-name="List_20_1" text:continue-numbering="false">
        <text:list-item>
          <text:p text:style-name="LastListParagraph_List_20_1_Content_First"> Pasar en una tabla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rramienta IA </text:p>
          </table:table-cell>
          <table:table-cell office:value-type="string" table:style-name="tableheader">
            <text:p text:style-name="Table_20_Heading"> Nro Paso </text:p>
          </table:table-cell>
          <table:table-cell office:value-type="string" table:style-name="tableheader">
            <text:p text:style-name="Table_20_Heading"> Aplicación Pensamiento Crítico </text:p>
          </table:table-cell>
          <table:table-cell office:value-type="string" table:style-name="tableheader">
            <text:p text:style-name="Table_20_Heading"> Acción tomada sobre la respuesta IA </text:p>
          </table:table-cell>
          <table:table-cell office:value-type="string" table:style-name="tableheader">
            <text:p text:style-name="Table_20_Heading"> Justificación pedagógica </text:p>
          </table:table-cell>
        </table:table-row>
        <table:table-row>
          <table:table-cell office:value-type="string" table:style-name="tablecell">
            <text:p text:style-name="tablealignleft"> DeepSeek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 analizó si la síntesis separaba claramente las dos actividades solicitadas. Se cuestionó si el lenguaje era accesible para docentes de distintas áreas. </text:p>
          </table:table-cell>
          <table:table-cell office:value-type="string" table:style-name="tablecell">
            <text:p text:style-name="tablealignleft"> Se validó la estructura binaria. Se modificó agregando un ejemplo concreto de “descarte por error fáctico”. Se contextualizó adaptando la síntesis al nivel secundario. </text:p>
          </table:table-cell>
          <table:table-cell office:value-type="string" table:style-name="tablecell">
            <text:p text:style-name="tablealignleft"> La síntesis original era clara pero genérica; necesitaba ejemplos visibles para colegas principiantes en IA. </text:p>
          </table:table-cell>
        </table:table-row>
        <table:table-row>
          <table:table-cell office:value-type="string" table:style-name="tablecell">
            <text:p text:style-name="tablealignleft"> DeepSeek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 evaluó si las columnas de la tabla propuesta eran suficientes. Se detectó la ausencia de una columna de justificación pedagógica. </text:p>
          </table:table-cell>
          <table:table-cell office:value-type="string" table:style-name="tablecell">
            <text:p text:style-name="tablealignleft"> Se modificó la tabla añadiendo la columna faltante. Se validaron las columnas restantes. Se descartó incluir “fecha” dentro de la tabla principal. </text:p>
          </table:table-cell>
          <table:table-cell office:value-type="string" table:style-name="tablecell">
            <text:p text:style-name="tablealignleft"> La tabla debe equilibrar rigor con usabilidad práctica. La justificación pedagógica convierte el registro en evidencia de juicio profesional. </text:p>
          </table:table-cell>
        </table:table-row>
        <table:table-row>
          <table:table-cell office:value-type="string" table:style-name="tablecell">
            <text:p text:style-name="tablealignleft"> DeepSeek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e cuestionó si era ético usar el mismo chat como objeto de análisis. Se analizó la coherencia entre las respuestas de la IA. </text:p>
          </table:table-cell>
          <table:table-cell office:value-type="string" table:style-name="tablecell">
            <text:p text:style-name="tablealignleft"> Se validó la coherencia de las tres interacciones. Se contextualizó explicando que el ejemplo es formativo. Se complementó con una nota aclaratoria. </text:p>
          </table:table-cell>
          <table:table-cell office:value-type="string" table:style-name="tablecell">
            <text:p text:style-name="tablealignleft"> Demostrar con el proceso en vivo que el pensamiento crítico sobre IA ocurre durante la interacción misma. </text:p>
          </table:table-cell>
        </table:table-row>
        <table:table-row>
          <table:table-cell office:value-type="string" table:style-name="tablecell">
            <text:p text:style-name="tablealignleft"> DeepSeek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e revisó si la progresión (abstracto → herramienta → ejemplo real) era pedagógicamente sólida. </text:p>
          </table:table-cell>
          <table:table-cell office:value-type="string" table:style-name="tablecell">
            <text:p text:style-name="tablealignleft"> Se modificó mostrando las tablas por separado para claridad didáctica. Se descartó omitir la justificación pedagógica. </text:p>
          </table:table-cell>
          <table:table-cell office:value-type="string" table:style-name="tablecell">
            <text:p text:style-name="tablealignleft"> Un buen uso de IA docente implica iterar, cuestionar y reconstruir. Este chat es evidencia de ese proceso. </text:p>
          </table:table-cell>
        </table:table-row>
      </table:table>
      <text:h text:style-name="Heading_20_3" text:outline-level="3"><text:bookmark-start text:name="__RefHeading___paso_6._reflexion_final_8"/><text:bookmark-start text:name="paso_6._reflexion_final"/>Paso 6. Reflexión final<text:bookmark-end text:name="__RefHeading___paso_6._reflexion_final_8"/><text:bookmark-end text:name="paso_6._reflexion_fi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je de reflexión </text:p>
          </table:table-cell>
          <table:table-cell office:value-type="string" table:style-name="tableheader">
            <text:p text:style-name="Table_20_Heading"> Síntesis de cambios / dificultades / aprendizajes </text:p>
          </table:table-cell>
          <table:table-cell office:value-type="string" table:style-name="tableheader">
            <text:p text:style-name="Table_20_Heading"> Ejemplo breve </text:p>
          </table:table-cell>
        </table:table-row>
        <table:table-row>
          <table:table-cell office:value-type="string" table:style-name="tablecell">
            <text:p text:style-name="tablealignleft"> Cambios en diseño de asignatura </text:p>
          </table:table-cell>
          <table:table-cell office:value-type="string" table:style-name="tablecell">
            <text:p text:style-name="tablealignleft"> Actividades más iterativas, menos lineales. Evaluación del proceso crítico con IA. </text:p>
          </table:table-cell>
          <table:table-cell office:value-type="string" table:style-name="tablecell">
            <text:p text:style-name="tablealignleft"> Generación de variantes de problemas por nivel de desempeño. </text:p>
          </table:table-cell>
        </table:table-row>
        <table:table-row>
          <table:table-cell office:value-type="string" table:style-name="tablecell">
            <text:p text:style-name="tablealignleft"> Dificultades superadas </text:p>
          </table:table-cell>
          <table:table-cell office:value-type="string" table:style-name="tablecell">
            <text:p text:style-name="tablealignleft"> Alucinaciones, sesgos, malos prompts, exceso de confianza inicial. </text:p>
          </table:table-cell>
          <table:table-cell office:value-type="string" table:style-name="tablecell">
            <text:p text:style-name="tablealignleft"> Verificación cruzada, checklist de pensamiento crítico, mejora de prompting. </text:p>
          </table:table-cell>
        </table:table-row>
        <table:table-row>
          <table:table-cell office:value-type="string" table:style-name="tablecell">
            <text:p text:style-name="tablealignleft"> Cambios en mi aprendizaje/diseño </text:p>
          </table:table-cell>
          <table:table-cell office:value-type="string" table:style-name="tablecell">
            <text:p text:style-name="tablealignleft"> Aprendizaje exploratorio con IA como tutor. Rol de curador-guía. Mayor tolerancia a la incertidumbre. </text:p>
          </table:table-cell>
          <table:table-cell office:value-type="string" table:style-name="tablecell">
            <text:p text:style-name="tablealignleft"> Comparación IA vs fuentes tradicionales en el aula. </text:p>
          </table:table-cell>
        </table:table-row>
      </table:table>
      <text:h text:style-name="Heading_20_2" text:outline-level="2"><text:bookmark-start text:name="__RefHeading___revision_final_9"/><text:bookmark-start text:name="revision_final"/>REVISIÓN FINAL:<text:bookmark-end text:name="__RefHeading___revision_final_9"/><text:bookmark-end text:name="revision_final"/></text:h>
      <text:list text:style-name="Numbering_20_1" text:continue-numbering="false">
        <text:list-item>
          <text:p text:style-name="Numbering_20_1_Content_First"> Verificar antes de enviar.</text:p>
          <text:list text:style-name="Numbering_20_1">
            <text:list-item>
              <text:p text:style-name="Numbering_20_1_Content"> PDF final de la actividad02</text:p>
            </text:list-item>
            <text:list-item>
              <text:p text:style-name="Numbering_20_1_Content"> Descargar requerimiento completo de actividad 2 en markdown: <text:a xlink:type="simple" xlink:href="https://nextcloud.openit.dev/s/nWza2qLFfYsgRRq" text:style-name="Internet_20_link" text:visited-style-name="Visited_20_Internet_20_Link">https://nextcloud.openit.dev/s/nWza2qLFfYsgRRq</text:a></text:p>
            </text:list-item>
          </text:list>
        </text:list-item>
        <text:list-item>
          <text:p text:style-name="Numbering_20_1_Content"> Cargar ambas documento a su IA favoriata Ej. <text:a xlink:type="simple" xlink:href="https://chat.deepseek.com" text:style-name="Internet_20_link" text:visited-style-name="Visited_20_Internet_20_Link">https://chat.deepseek.com</text:a></text:p>
          <text:list text:style-name="Numbering_20_1">
            <text:list-item>
              <text:p text:style-name="Numbering_20_1_Content_Last"> REALIZAR LA CONSULTA:</text:p>
            </text:list-item>
          </text:list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l archivo markdown toma la **Rúbrica de referencia:** para calificar el documento pdf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Verificar respuesta y mejorar para garantizar la calidad y la no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5T15::35:25</meta:creation-date>
    <dc:creator>Generated</dc:creator>
    <dc:date>2026-07-15T15::35:25</dc:date>
    <dc:language>en-US</dc:language>
    <meta:editing-cycles>1</meta:editing-cycles>
    <meta:editing-duration>PT0S</meta:editing-duration>
    <dc:title>pasos_actividad_2_upds_202606</dc:title>
  </office:meta>
</office:document-meta>
</file>