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ia"/><text:bookmark-start text:name="__RefHeading___curso_linux_y_el_poder_de_la_ia_1"/><text:bookmark-start text:name="curso_linux_y_el_poder_de_la_ia"/>Curso Linux y el poder de la IA<text:bookmark-end text:name="__RefHeading___curso_linux_y_el_poder_de_la_ia_1"/><text:bookmark-end text:name="curso_linux_y_el_poder_de_la_ia"/></text:h>
      <text:h text:style-name="Heading_20_2" text:outline-level="2"><text:bookmark-start text:name="__RefHeading___bitacora_2"/><text:bookmark-start text:name="bitacora"/>Bitácora<text:bookmark-end text:name="__RefHeading___bitacora_2"/><text:bookmark-end text:name="bitacora"/></text:h>
      <text:list text:style-name="Numbering_20_1" text:continue-numbering="false">
        <text:list-item>
          <text:p text:style-name="Numbering_20_1_Content_First"> <text:a xlink:type="simple" xlink:href="https://dw.openit.dev/lia20260511" text:style-name="Internet_20_link" text:visited-style-name="Visited_20_Internet_20_Link">lia20260511</text:a></text:p>
        </text:list-item>
        <text:list-item>
          <text:p text:style-name="Numbering_20_1_Content"> <text:a xlink:type="simple" xlink:href="https://dw.openit.dev/lia20260513" text:style-name="Internet_20_link" text:visited-style-name="Visited_20_Internet_20_Link">lia20260513</text:a></text:p>
        </text:list-item>
        <text:list-item>
          <text:p text:style-name="Numbering_20_1_Content"> <text:a xlink:type="simple" xlink:href="https://dw.openit.dev/lia20260515" text:style-name="Internet_20_link" text:visited-style-name="Visited_20_Internet_20_Link">lia20260515</text:a></text:p>
        </text:list-item>
        <text:list-item>
          <text:p text:style-name="Numbering_20_1_Content"> <text:a xlink:type="simple" xlink:href="https://dw.openit.dev/lia20260518" text:style-name="Internet_20_link" text:visited-style-name="Visited_20_Internet_20_Link">lia20260518</text:a></text:p>
        </text:list-item>
        <text:list-item>
          <text:p text:style-name="Numbering_20_1_Content"> <text:a xlink:type="simple" xlink:href="https://dw.openit.dev/lia20260520" text:style-name="Internet_20_link" text:visited-style-name="Visited_20_Internet_20_Link">lia20260520</text:a></text:p>
        </text:list-item>
        <text:list-item>
          <text:p text:style-name="Numbering_20_1_Content"> <text:a xlink:type="simple" xlink:href="https://dw.openit.dev/lia20260522" text:style-name="Internet_20_link" text:visited-style-name="Visited_20_Internet_20_Link">lia20260522</text:a></text:p>
        </text:list-item>
        <text:list-item>
          <text:p text:style-name="Numbering_20_1_Content"> <text:a xlink:type="simple" xlink:href="https://dw.openit.dev/lia20260525" text:style-name="Internet_20_link" text:visited-style-name="Visited_20_Internet_20_Link">lia20260525</text:a></text:p>
        </text:list-item>
        <text:list-item>
          <text:p text:style-name="Numbering_20_1_Content"> <text:a xlink:type="simple" xlink:href="https://dw.openit.dev/lia20260527" text:style-name="Internet_20_link" text:visited-style-name="Visited_20_Internet_20_Link">lia20260527</text:a></text:p>
        </text:list-item>
        <text:list-item>
          <text:p text:style-name="Numbering_20_1_Content_Last"> <text:a xlink:type="simple" xlink:href="https://dw.openit.dev/lia20260529" text:style-name="Internet_20_link" text:visited-style-name="Visited_20_Internet_20_Link">lia202605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5T15::30:18</meta:creation-date>
    <dc:creator>Generated</dc:creator>
    <dc:date>2026-07-15T15::30:18</dc:date>
    <dc:language>en-US</dc:language>
    <meta:editing-cycles>1</meta:editing-cycles>
    <meta:editing-duration>PT0S</meta:editing-duration>
    <dc:title>linux_ia</dc:title>
  </office:meta>
</office:document-meta>
</file>