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name="Table2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name="Table4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name="Table5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a20260529"/><text:bookmark-start text:name="__RefHeading___linux_ia_2025_05_27_1"/><text:bookmark-start text:name="linux_ia_2025_05_27"/>Linux + IA 2025/05/27<text:bookmark-end text:name="__RefHeading___linux_ia_2025_05_27_1"/><text:bookmark-end text:name="linux_ia_2025_05_27"/></text:h>
      <text:h text:style-name="Heading_20_2" text:outline-level="2"><text:bookmark-start text:name="__RefHeading___personalizando_modelfile_ollama_2"/><text:bookmark-start text:name="personalizando_modelfile_ollama"/>Personalizando Modelfile Ollama<text:bookmark-end text:name="__RefHeading___personalizando_modelfile_ollama_2"/><text:bookmark-end text:name="personalizando_modelfile_ollama"/></text:h>
      <text:list text:style-name="List_20_1" text:continue-numbering="false">
        <text:list-item>
          <text:p text:style-name="List_20_1_Content_First"> Tomando como base el archivo descargado Llama-3.2-3B-Instruct-Q4_K_M.gguf</text:p>
        </text:list-item>
        <text:list-item>
          <text:p text:style-name="List_20_1_Content"> Dentro de la carpeta gguf/</text:p>
          <text:list text:style-name="List_20_1">
            <text:list-item>
              <text:p text:style-name="List_20_1_Content"> cd ~/gguf</text:p>
            </text:list-item>
            <text:list-item>
              <text:p text:style-name="List_20_1_Content"> crear el archivos Modelfile</text:p>
              <text:list text:style-name="List_20_1">
                <text:list-item/>
              </text:list>
            </text:list-item>
          </text:list>
        </text:list-item>
      </text:list>
      <table:table table:style-name="Table1_Indentation_Level3">
        <table:table-column table:style-name="odt_auto_style_table_column_1_1"/>
        <table:table-row>
          <table:table-cell office:value-type="string" table:style-name="tablecell">
            <text:p text:style-name="Preformatted_20_Text">FROM ./Llama-3.2-3B-Instruct-Q4_K_M.gguf<text:line-break/> <text:line-break/> <text:line-break/>SYSTEM """<text:line-break/>Eres un asistente técnico especializado exclusivamente en Ubuntu 24.04 LTS.<text:line-break/>Tu función es responder preguntas sobre instalación, administración, troubleshooting, redes, systemd, paquetes APT, permisos, usuarios, servicios, Docker, Podman y seguridad básica en Ubuntu 24.04.<text:line-break/> <text:line-break/>Reglas:<text:line-break/>- Responde siempre en español.<text:line-break/>- Si la pregunta no está relacionada con Ubuntu 24.04, indica que solo respondes sobre Ubuntu 24.04.<text:line-break/>- Da respuestas prácticas, directas y con pasos concretos.<text:line-break/>- Cuando sea útil, muestra comandos listos para copiar y pegar.<text:line-break/>- Si un comando puede ser destructivo, advierte antes de usarlo.<text:line-break/>- Si faltan datos, haz una sola pregunta de aclaración.<text:line-break/>- Actúa como agente técnico: propone diagnóstico, verificación y corrección.<text:line-break/>- Prioriza soluciones seguras y compatibles con Ubuntu 24.04 LTS.<text:line-break/>"""<text:line-break/> <text:line-break/>TEMPLATE """<text:line-break/>{{ if .System }}&lt;|start_header_id|&gt;system&lt;|end_header_id|&gt;<text:line-break/>{{ .System }}&lt;|eot_id|&gt;{{ end }}<text:line-break/>{{ if .Prompt }}&lt;|start_header_id|&gt;user&lt;|end_header_id|&gt;<text:line-break/>{{ .Prompt }}&lt;|eot_id|&gt;{{ end }}<text:line-break/>&lt;|start_header_id|&gt;assistant&lt;|end_header_id|&gt;<text:line-break/>"""<text:line-break/> <text:line-break/>PARAMETER temperature 0.2<text:line-break/>PARAMETER top_p 0.9<text:line-break/>PARAMETER num_ctx 4096<text:line-break/>PARAMETER repeat_penalty 1.1<text:line-break/>PARAMETER num_predict 512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/>
                <text:list-item>
                  <text:p text:style-name="List_20_1_Content"> Generar el nuevo modelo</text:p>
                  <text:list text:style-name="List_20_1">
                    <text:list-item/>
                  </text:list>
                </text:list-item>
              </text:list>
            </text:list-item>
          </text:list>
        </text:list-item>
      </text:list>
      <table:table table:style-name="Table2_Indentation_Level4">
        <table:table-column table:style-name="odt_auto_style_table_column_2_1"/>
        <table:table-row>
          <table:table-cell office:value-type="string" table:style-name="tablecell">
            <text:p text:style-name="Preformatted_20_Text">ollama create llamaubuntu24 <text:span text:style-name="highlight_re5">-f</text:span> Modelfile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>
                  <text:list text:style-name="List_20_1" text:continue-numbering="true">
                    <text:list-item/>
                  </text:list>
                </text:list-item>
                <text:list-item>
                  <text:p text:style-name="List_20_1_Content"> Listamos</text:p>
                  <text:list text:style-name="List_20_1">
                    <text:list-item/>
                  </text:list>
                </text:list-item>
              </text:list>
            </text:list-item>
          </text:list>
        </text:list-item>
      </text:list>
      <table:table table:style-name="Table3_Indentation_Level4">
        <table:table-column table:style-name="odt_auto_style_table_column_3_1"/>
        <table:table-row>
          <table:table-cell office:value-type="string" table:style-name="tablecell">
            <text:p text:style-name="Preformatted_20_Text">ollama list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>
                  <text:list text:style-name="List_20_1" text:continue-numbering="true">
                    <text:list-item/>
                  </text:list>
                </text:list-item>
                <text:list-item>
                  <text:p text:style-name="List_20_1_Content"> Utilizamos</text:p>
                  <text:list text:style-name="List_20_1">
                    <text:list-item/>
                  </text:list>
                </text:list-item>
              </text:list>
            </text:list-item>
          </text:list>
        </text:list-item>
      </text:list>
      <table:table table:style-name="Table4_Indentation_Level4">
        <table:table-column table:style-name="odt_auto_style_table_column_4_1"/>
        <table:table-row>
          <table:table-cell office:value-type="string" table:style-name="tablecell">
            <text:p text:style-name="Preformatted_20_Text">ollama run llamaubuntu24:latest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>
                  <text:list text:style-name="List_20_1" text:continue-numbering="true">
                    <text:list-item/>
                  </text:list>
                </text:list-item>
                <text:list-item>
                  <text:p text:style-name="List_20_1_Content"> Detener el modelo para despues ejecutarlo con llama.cpp</text:p>
                  <text:list text:style-name="List_20_1">
                    <text:list-item/>
                  </text:list>
                </text:list-item>
              </text:list>
            </text:list-item>
          </text:list>
        </text:list-item>
      </text:list>
      <table:table table:style-name="Table5_Indentation_Level4">
        <table:table-column table:style-name="odt_auto_style_table_column_5_1"/>
        <table:table-row>
          <table:table-cell office:value-type="string" table:style-name="tablecell">
            <text:p text:style-name="Preformatted_20_Text">ollama stop llamaubuntu24:latest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>
              <text:list text:style-name="List_20_1" text:continue-numbering="true">
                <text:list-item>
                  <text:list text:style-name="List_20_1" text:continue-numbering="true">
                    <text:list-item/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ersonalizando_llama.cpp_3"/><text:bookmark-start text:name="personalizando_llama.cpp"/>Personalizando llama.cpp<text:bookmark-end text:name="__RefHeading___personalizando_llama.cpp_3"/><text:bookmark-end text:name="personalizando_llama.cpp"/></text:h>
      <text:list text:style-name="List_20_1" text:continue-numbering="false">
        <text:list-item>
          <text:p text:style-name="List_20_1_Content_First"> No se puede utilizar un GGUF modificado ya que no toma en cuenta las modificaciones.</text:p>
        </text:list-item>
        <text:list-item>
          <text:p text:style-name="List_20_1_Content"> La forma correcta es pasarle en un prompt inicial las limitaciones</text:p>
          <text:list text:style-name="List_20_1">
            <text:list-item/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tablecell">
            <text:p text:style-name="Preformatted_20_Text">llama-cli <text:span text:style-name="highlight_re5">-m</text:span> Llama-<text:span text:style-name="highlight_nu0">3.2</text:span>-3B-Instruct-Q4_K_M.gguf<text:s text:c="3"/><text:span text:style-name="highlight_re5">-p</text:span> <text:span text:style-name="highlight_st0">"Eres un asistente técnico especializado exclusivamente en Ubuntu 24.04 LTS."</text:span><text:s text:c="3"/><text:span text:style-name="highlight_re5">-n</text:span> <text:span text:style-name="highlight_nu0">512</text:span> <text:span text:style-name="highlight_re5">-cnv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p text:style-name="Text_20_body">* Para que sea persistente se deben realizar las siguientes modificaciones.</text:p>
      <text:list text:style-name="List_20_1" text:continue-numbering="false">
        <text:list-item>
          <text:p text:style-name="List_20_1_Content_First"> En el mismo lugar del script start-llama.sh crear el archivo</text:p>
          <text:list text:style-name="List_20_1">
            <text:list-item>
              <text:p text:style-name="List_20_1_Content"> nano template.json</text:p>
            </text:list-item>
            <text:list-item/>
          </text:list>
        </text:list-item>
      </text:list>
      <table:table table:style-name="Table7_Indentation_Level2">
        <table:table-column table:style-name="odt_auto_style_table_column_7_1"/>
        <table:table-row>
          <table:table-cell office:value-type="string" table:style-name="tablecell">
            <text:p text:style-name="Preformatted_20_Text">{<text:line-break/><text:s text:c="2"/>"system_message": "Eres un asistente técnico especializado exclusivamente en Ubuntu 24.04 LTS. Da respuestas prácticas, directas y con pasos concretos. Sin explicaciones. Si un comando puede ser destructivo, advierte antes de usarlo.<text:line-break/><text:s text:c="2"/>"<text:line-break/>}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Copiar el archivo </text:p>
          <text:list text:style-name="List_20_1">
            <text:list-item>
              <text:p text:style-name="List_20_1_Content"> cp start-llama.sh start-llama-ubuntu.sh</text:p>
            </text:list-item>
          </text:list>
        </text:list-item>
        <text:list-item>
          <text:p text:style-name="List_20_1_Content"> Editarlo</text:p>
          <text:list text:style-name="List_20_1">
            <text:list-item/>
          </text:list>
        </text:list-item>
      </text:list>
      <table:table table:style-name="Table8_Indentation_Level2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Cambiar esta ruta cuando quieras otro modelo</text:span><text:line-break/><text:span text:style-name="highlight_re2">MODEL</text:span>=<text:span text:style-name="highlight_st0">"<text:span text:style-name="highlight_es2">$HOME</text:span>/gguf/Llama-3.2-3B-Instruct-Q4_K_M.gguf"</text:span><text:line-break/> <text:line-break/><text:span text:style-name="highlight_kw2">nohup</text:span> llama-server \<text:line-break/><text:s text:c="4"/><text:span text:style-name="highlight_re5">--jinja</text:span> \<text:line-break/><text:s text:c="4"/><text:span text:style-name="highlight_re5">-m</text:span> <text:span text:style-name="highlight_st0">"<text:span text:style-name="highlight_es2">$MODEL</text:span>"</text:span> \<text:line-break/><text:s text:c="4"/><text:span text:style-name="highlight_re5">--chat-template</text:span> <text:span text:style-name="highlight_st0">"custom"</text:span> \<text:line-break/><text:s text:c="4"/><text:span text:style-name="highlight_re5">--chat-template-file</text:span> .<text:span text:style-name="highlight_sy0">/</text:span>template.json \<text:line-break/><text:s text:c="4"/><text:span text:style-name="highlight_re5">--host</text:span> 127.0.0.1 \<text:line-break/><text:s text:c="4"/><text:span text:style-name="highlight_re5">--port</text:span> <text:span text:style-name="highlight_nu0">11435</text:span> \<text:line-break/><text:s text:c="4"/><text:span text:style-name="highlight_re5">-c</text:span> <text:span text:style-name="highlight_nu0">8192</text:span> \<text:line-break/><text:s text:c="4"/><text:span text:style-name="highlight_re5">-t</text:span> <text:span text:style-name="highlight_nu0">4</text:span> \<text:line-break/><text:s text:c="4"/><text:span text:style-name="highlight_sy0">&gt;</text:span> <text:span text:style-name="highlight_sy0">/</text:span>tmp<text:span text:style-name="highlight_sy0">/</text:span>llama-server.log <text:span text:style-name="highlight_nu0">2</text:span><text:span text:style-name="highlight_sy0">&gt;&amp;</text:span><text:span text:style-name="highlight_nu0">1</text:span> <text:span text:style-name="highlight_sy0">&amp;</text:span><text:line-break/> <text:line-break/><text:span text:style-name="highlight_kw3">echo</text:span> <text:span text:style-name="highlight_re4">$!</text:span> <text:span text:style-name="highlight_sy0">&gt;</text:span> <text:span text:style-name="highlight_sy0">/</text:span>tmp<text:span text:style-name="highlight_sy0">/</text:span>llama-server.pid<text:line-break/><text:span text:style-name="highlight_kw3">echo</text:span> <text:span text:style-name="highlight_st0">"Servidor iniciado. PID: <text:span text:style-name="highlight_es4">$(cat /tmp/llama-server.pid)</text:span>"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nvidia_llama.cpp_4"/><text:bookmark-start text:name="nvidia_llama.cpp"/>Nvidia llama.cpp<text:bookmark-end text:name="__RefHeading___nvidia_llama.cpp_4"/><text:bookmark-end text:name="nvidia_llama.cpp"/></text:h>
      <text:list text:style-name="List_20_1" text:continue-numbering="false">
        <text:list-item>
          <text:p text:style-name="List_20_1_Content_First"> Requerimiento previo: </text:p>
          <text:list text:style-name="List_20_1">
            <text:list-item>
              <text:p text:style-name="List_20_1_Content"> Tener configurado correctamente los drivers de Nvidia.</text:p>
            </text:list-item>
            <text:list-item>
              <text:p text:style-name="List_20_1_Content"> Y tener actualizado el sistema.</text:p>
            </text:list-item>
            <text:list-item>
              <text:p text:style-name="List_20_1_Content"> Verificación ejecutar </text:p>
            </text:list-item>
          </text:list>
        </text:list-item>
      </text:list>
      <table:table table:style-name="Table9_Indentation_Level2">
        <table:table-column table:style-name="odt_auto_style_table_column_9_1"/>
        <table:table-row>
          <table:table-cell office:value-type="string" table:style-name="tablecell">
            <text:p text:style-name="Preformatted_20_Text">nvidia-smi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/>
          </text:list>
        </text:list-item>
      </text:list>
      <table:table table:style-name="Table10_Indentation_Level2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re5">-y</text:span> nvidia-cuda-toolkit<text:line-break/>nvcc <text:span text:style-name="highlight_re5">--version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Compilación</text:p>
          <text:list text:style-name="List_20_1">
            <text:list-item/>
          </text:list>
        </text:list-item>
      </text:list>
      <table:table table:style-name="Table11_Indentation_Level2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ggerganov<text:span text:style-name="highlight_sy0">/</text:span>llama.cpp<text:line-break/><text:span text:style-name="highlight_kw3">cd</text:span> llama.cpp<text:line-break/>cmake <text:span text:style-name="highlight_re5">-B</text:span> build -DGGML_CUDA=ON -DCMAKE_CUDA_ARCHITECTURES=<text:span text:style-name="highlight_st0">"86"</text:span> -DCMAKE_BUILD_TYPE=Release<text:line-break/>cmake <text:span text:style-name="highlight_re5">--build</text:span> build <text:span text:style-name="highlight_re5">--config</text:span> Release -j$<text:span text:style-name="highlight_br0">(</text:span>nproc<text:span text:style-name="highlight_br0">)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Adicionar PATH</text:p>
          <text:list text:style-name="List_20_1">
            <text:list-item/>
          </text:list>
        </text:list-item>
      </text:list>
      <table:table table:style-name="Table12_Indentation_Level2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nano</text:span> .bashrc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Adicionar al final </text:p>
            </text:list-item>
          </text:list>
        </text:list-item>
      </text:list>
      <table:table table:style-name="Table13_Indentation_Level2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ATH</text:span>=<text:span text:style-name="highlight_st0">"<text:span text:style-name="highlight_es2">$HOME</text:span>/llama.cpp/build/bin:<text:span text:style-name="highlight_es2">$PATH</text:span>"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/>
          </text:list>
        </text:list-item>
      </text:list>
      <table:table table:style-name="Table14_Indentation_Level2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3">source</text:span> .bashrc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Primera consulta</text:p>
          <text:list text:style-name="List_20_1">
            <text:list-item/>
          </text:list>
        </text:list-item>
      </text:list>
      <table:table table:style-name="Table15_Indentation_Level2">
        <table:table-column table:style-name="odt_auto_style_table_column_15_1"/>
        <table:table-row>
          <table:table-cell office:value-type="string" table:style-name="tablecell">
            <text:p text:style-name="Preformatted_20_Text">llama-cli <text:span text:style-name="highlight_re5">--version</text:span><text:line-break/>llama-cli <text:span text:style-name="highlight_re5">-m</text:span> gguf<text:span text:style-name="highlight_sy0">/</text:span>Llama-<text:span text:style-name="highlight_nu0">3.2</text:span>-3B-Instruct-Q4_K_M.gguf <text:span text:style-name="highlight_re5">--gpu-layers</text:span> <text:span text:style-name="highlight_re5">-1</text:span> <text:span text:style-name="highlight_re5">-p</text:span> <text:span text:style-name="highlight_st0">"Hola"</text:span> <text:span text:style-name="highlight_re5">-n</text:span> <text:span text:style-name="highlight_nu0">50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3" text:outline-level="3"><text:bookmark-start text:name="__RefHeading___opencode_5"/><text:bookmark-start text:name="opencode"/>OpenCode<text:bookmark-end text:name="__RefHeading___opencode_5"/><text:bookmark-end text:name="opencode"/></text:h>
      <text:list text:style-name="List_20_1" text:continue-numbering="false">
        <text:list-item>
          <text:p text:style-name="List_20_1_Content_First"> Ejecutar con ollama</text:p>
          <text:list text:style-name="List_20_1">
            <text:list-item/>
          </text:list>
        </text:list-item>
      </text:list>
      <table:table table:style-name="Table16_Indentation_Level2">
        <table:table-column table:style-name="odt_auto_style_table_column_16_1"/>
        <table:table-row>
          <table:table-cell office:value-type="string" table:style-name="tablecell">
            <text:p text:style-name="Preformatted_20_Text">ollama launch opencode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family="table-cell">
</style:style>
    <style:style style:family="paragraph">
</style:style>
    <style:style style:family="table-column">
</style:style>
    <style:style style:name="Table2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name="Table4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name="Table5_Indentation_Level4" style:family="table">
      <style:table-properties fo:margin-top="0.25cm" fo:margin-bottom="0.25cm" table:border-model="collapsing" fo:margin-left="4.25cm" table:align="left" style:width="361.42pt" style:rel-width="75%"/>
    </style:style>
    <style:style style:family="table-cell">
</style:style>
    <style:style style:family="paragraph">
</style:style>
    <style:style style:family="table-column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8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name="Table10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5T15::32:16</meta:creation-date>
    <dc:creator>Generated</dc:creator>
    <dc:date>2026-07-15T15::32:16</dc:date>
    <dc:language>en-US</dc:language>
    <meta:editing-cycles>1</meta:editing-cycles>
    <meta:editing-duration>PT0S</meta:editing-duration>
    <dc:title>lia20260529</dc:title>
  </office:meta>
</office:document-meta>
</file>