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name="Table9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27"/><text:bookmark-start text:name="__RefHeading___linux_ia_2025_05_27_1"/><text:bookmark-start text:name="linux_ia_2025_05_27"/>Linux + IA 2025/05/27<text:bookmark-end text:name="__RefHeading___linux_ia_2025_05_27_1"/><text:bookmark-end text:name="linux_ia_2025_05_27"/></text:h>
      <text:h text:style-name="Heading_20_2" text:outline-level="2"><text:bookmark-start text:name="__RefHeading___gguf_2"/><text:bookmark-start text:name="gguf"/>GGUF<text:bookmark-end text:name="__RefHeading___gguf_2"/><text:bookmark-end text:name="gguf"/></text:h>
      <text:list text:style-name="List_20_1" text:continue-numbering="false">
        <text:list-item>
          <text:p text:style-name="List_20_1_Content_First"> Crear carpeta gguf</text:p>
          <text:list text:style-name="List_20_1"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gguf <text:span text:style-name="highlight_sy0">&amp;&amp;</text:span> <text:span text:style-name="highlight_kw3">cd</text:span> gguf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Descargar:</text:p>
          <text:list text:style-name="List_20_1">
            <text:list-item/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nextcloud.openit.dev<text:span text:style-name="highlight_sy0">/</text:span>s<text:span text:style-name="highlight_sy0">/</text:span>4dRA4KdJb7rqDqw<text:span text:style-name="highlight_sy0">/</text:span>download<text:span text:style-name="highlight_sy0">/</text:span>Llama-<text:span text:style-name="highlight_nu0">3.2</text:span>-3B-Instruct-Q4_K_M.gguf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llama.cpp_3"/><text:bookmark-start text:name="llama.cpp"/>LLAMA.CPP<text:bookmark-end text:name="__RefHeading___llama.cpp_3"/><text:bookmark-end text:name="llama.cpp"/></text:h>
      <text:list text:style-name="List_20_1" text:continue-numbering="false">
        <text:list-item>
          <text:p text:style-name="List_20_1_Content_First"> SITO <text:a xlink:type="simple" xlink:href="https://github.com/ggml-org/llama.cpp" text:style-name="Internet_20_link" text:visited-style-name="Visited_20_Internet_20_Link">https://github.com/ggml-org/llama.cpp</text:a></text:p>
        </text:list-item>
        <text:list-item>
          <text:p text:style-name="List_20_1_Content"> Se debe estar en la carpeta %HOME</text:p>
          <text:list text:style-name="List_20_1">
            <text:list-item/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Descarga</text:p>
          <text:list text:style-name="List_20_1">
            <text:list-item/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github.com<text:span text:style-name="highlight_sy0">/</text:span>ggml-org<text:span text:style-name="highlight_sy0">/</text:span>llama.cpp<text:span text:style-name="highlight_sy0">/</text:span>releases<text:span text:style-name="highlight_sy0">/</text:span>download<text:span text:style-name="highlight_sy0">/</text:span>b9351<text:span text:style-name="highlight_sy0">/</text:span>llama-b9351-bin-ubuntu-x64.tar.gz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github.com<text:span text:style-name="highlight_sy0">/</text:span>ggml-org<text:span text:style-name="highlight_sy0">/</text:span>llama.cpp<text:span text:style-name="highlight_sy0">/</text:span>releases<text:span text:style-name="highlight_sy0">/</text:span>download<text:span text:style-name="highlight_sy0">/</text:span>b9371<text:span text:style-name="highlight_sy0">/</text:span>llama-b9371-bin-ubuntu-x64.tar.gz<text:line-break/><text:span text:style-name="highlight_kw2">tar</text:span> <text:span text:style-name="highlight_re5">-xvzf</text:span> llama-b9371-bin-ubuntu-x64.tar.gz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Crear carpeta build/ y dentro pasar la carpeta llama-b9351  renombrandola bin/</text:p>
          <text:list text:style-name="List_20_1">
            <text:list-item/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dir</text:span><text:s text:c="2"/>build <text:span text:style-name="highlight_sy0">&amp;&amp;</text:span> <text:span text:style-name="highlight_kw2">mv</text:span> llama-b9371<text:span text:style-name="highlight_sy0">/</text:span> build<text:span text:style-name="highlight_sy0">/</text:span>bin<text:span text:style-name="highlight_sy0">/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Agregar PATH</text:p>
          <text:list text:style-name="List_20_1">
            <text:list-item/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.bashrc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Agregar al final</text:p>
              <text:list text:style-name="List_20_1">
                <text:list-item/>
              </text:list>
            </text:list-item>
          </text:list>
        </text:list-item>
      </text:list>
      <table:table table:style-name="Table8_Indentation_Level3">
        <table:table-column table:style-name="odt_auto_style_table_column_8_1"/>
        <table:table-row>
          <table:table-cell office:value-type="string" table:style-name="tablecell">
            <text:p text:style-name="Preformatted_20_Text">export PATH="$HOME/build/bin:$PATH"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  <text:list-item>
              <text:p text:style-name="List_20_1_Content"> Aplicar los parametros en la sesión</text:p>
              <text:list text:style-name="List_20_1">
                <text:list-item/>
              </text:list>
            </text:list-item>
          </text:list>
        </text:list-item>
      </text:list>
      <table:table table:style-name="Table9_Indentation_Level3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source</text:span> .bashrc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</text:list>
        </text:list-item>
        <text:list-item>
          <text:p text:style-name="List_20_1_Content_First"> Verificación</text:p>
          <text:list text:style-name="List_20_1">
            <text:list-item/>
          </text:list>
        </text:list-item>
      </text:list>
      <table:table table:style-name="Table10_Indentation_Level2">
        <table:table-column table:style-name="odt_auto_style_table_column_10_1"/>
        <table:table-row>
          <table:table-cell office:value-type="string" table:style-name="tablecell">
            <text:p text:style-name="Preformatted_20_Text">llama-cli <text:span text:style-name="highlight_re5">--version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Ejecutandolo como servidor</text:p>
          <text:list text:style-name="List_20_1">
            <text:list-item/>
          </text:list>
        </text:list-item>
      </text:list>
      <table:table table:style-name="Table11_Indentation_Level2">
        <table:table-column table:style-name="odt_auto_style_table_column_11_1"/>
        <table:table-row>
          <table:table-cell office:value-type="string" table:style-name="tablecell">
            <text:p text:style-name="Preformatted_20_Text">llama-server<text:s text:c="3"/><text:span text:style-name="highlight_re5">-m</text:span> gguf<text:span text:style-name="highlight_sy0">/</text:span>Llama-<text:span text:style-name="highlight_nu0">3.2</text:span>-3B-Instruct-Q4_K_M.gguf<text:s text:c="3"/><text:span text:style-name="highlight_re5">--host</text:span> 0.0.0.0<text:s text:c="3"/><text:span text:style-name="highlight_re5">--port</text:span> <text:span text:style-name="highlight_nu0">11435</text:span><text:s text:c="3"/><text:span text:style-name="highlight_re5">-c</text:span> <text:span text:style-name="highlight_nu0">2048</text:span><text:s text:c="3"/><text:span text:style-name="highlight_re5">-t</text:span> <text:span text:style-name="highlight_nu0">4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Script de inicialización</text:p>
          <text:list text:style-name="List_20_1">
            <text:list-item/>
          </text:list>
        </text:list-item>
      </text:list>
      <table:table table:style-name="Table12_Indentation_Level2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Cambiar esta ruta cuando quieras otro modelo</text:span><text:line-break/><text:span text:style-name="highlight_re2">MODEL</text:span>=<text:span text:style-name="highlight_st0">"<text:span text:style-name="highlight_es2">$HOME</text:span>/gguf/Llama-3.2-3B-Instruct-Q4_K_M.gguf"</text:span><text:line-break/> <text:line-break/><text:span text:style-name="highlight_kw2">nohup</text:span> llama-server \<text:line-break/><text:s text:c="4"/><text:span text:style-name="highlight_re5">--jinja</text:span> \<text:line-break/><text:s text:c="4"/><text:span text:style-name="highlight_re5">-m</text:span> <text:span text:style-name="highlight_st0">"<text:span text:style-name="highlight_es2">$MODEL</text:span>"</text:span> \<text:line-break/><text:s text:c="4"/><text:span text:style-name="highlight_re5">--host</text:span> 127.0.0.1 \<text:line-break/><text:s text:c="4"/><text:span text:style-name="highlight_re5">--port</text:span> <text:span text:style-name="highlight_nu0">11435</text:span> \<text:line-break/><text:s text:c="4"/><text:span text:style-name="highlight_re5">-c</text:span> <text:span text:style-name="highlight_nu0">8192</text:span> \<text:line-break/><text:s text:c="4"/><text:span text:style-name="highlight_re5">-t</text:span> <text:span text:style-name="highlight_nu0">4</text:span> \<text:line-break/><text:s text:c="4"/><text:span text:style-name="highlight_sy0">&gt;</text:span> <text:span text:style-name="highlight_sy0">/</text:span>tmp<text:span text:style-name="highlight_sy0">/</text:span>llama-server.log <text:span text:style-name="highlight_nu0">2</text:span><text:span text:style-name="highlight_sy0">&gt;&amp;</text:span><text:span text:style-name="highlight_nu0">1</text:span> <text:span text:style-name="highlight_sy0">&amp;</text:span><text:line-break/> <text:line-break/><text:span text:style-name="highlight_kw3">echo</text:span> <text:span text:style-name="highlight_re4">$!</text:span> <text:span text:style-name="highlight_sy0">&gt;</text:span> <text:span text:style-name="highlight_sy0">/</text:span>tmp<text:span text:style-name="highlight_sy0">/</text:span>llama-server.pid<text:line-break/><text:span text:style-name="highlight_kw3">echo</text:span> <text:span text:style-name="highlight_st0">"Servidor iniciado. PID: <text:span text:style-name="highlight_es4">$(cat /tmp/llama-server.pid)</text:span>"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Permisos y ejecutar</text:p>
              <text:list text:style-name="List_20_1">
                <text:list-item/>
              </text:list>
            </text:list-item>
          </text:list>
        </text:list-item>
      </text:list>
      <table:table table:style-name="Table13_Indentation_Level3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hmod</text:span> u+x start-llama.sh<text:line-break/>.<text:span text:style-name="highlight_sy0">/</text:span>start-llama.sh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</text:list>
        </text:list-item>
        <text:list-item>
          <text:p text:style-name="List_20_1_Content_First"> Script finalización</text:p>
          <text:list text:style-name="List_20_1">
            <text:list-item/>
          </text:list>
        </text:list-item>
      </text:list>
      <table:table table:style-name="Table14_Indentation_Level2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br0">[</text:span> <text:span text:style-name="highlight_re5">-f</text:span> <text:span text:style-name="highlight_sy0">/</text:span>tmp<text:span text:style-name="highlight_sy0">/</text:span>llama-server.pid <text:span text:style-name="highlight_br0">]</text:span>; <text:span text:style-name="highlight_kw1">then</text:span><text:line-break/><text:s text:c="4"/><text:span text:style-name="highlight_kw3">kill</text:span> $<text:span text:style-name="highlight_br0">(</text:span><text:span text:style-name="highlight_kw2">cat</text:span> <text:span text:style-name="highlight_sy0">/</text:span>tmp<text:span text:style-name="highlight_sy0">/</text:span>llama-server.pid<text:span text:style-name="highlight_br0">)</text:span><text:line-break/><text:s text:c="4"/><text:span text:style-name="highlight_kw2">rm</text:span> <text:span text:style-name="highlight_sy0">/</text:span>tmp<text:span text:style-name="highlight_sy0">/</text:span>llama-server.pid<text:line-break/><text:s text:c="4"/><text:span text:style-name="highlight_kw3">echo</text:span> <text:span text:style-name="highlight_st0">"Servidor detenido"</text:span><text:line-break/><text:span text:style-name="highlight_kw1">else</text:span><text:line-break/><text:s text:c="4"/>pkill <text:span text:style-name="highlight_re5">-f</text:span> llama-server<text:line-break/><text:s text:c="4"/><text:span text:style-name="highlight_kw3">echo</text:span> <text:span text:style-name="highlight_st0">"Servidor detenido"</text:span><text:line-break/><text:span text:style-name="highlight_kw1">fi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Permisos y ejecutar</text:p>
              <text:list text:style-name="List_20_1">
                <text:list-item/>
              </text:list>
            </text:list-item>
          </text:list>
        </text:list-item>
      </text:list>
      <table:table table:style-name="Table15_Indentation_Level3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hmod</text:span> u+x stop-llama.sh<text:line-break/>.<text:span text:style-name="highlight_sy0">/</text:span>stop-llama.sh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name="Table9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6T17::09:22</meta:creation-date>
    <dc:creator>Generated</dc:creator>
    <dc:date>2026-07-16T17::09:22</dc:date>
    <dc:language>en-US</dc:language>
    <meta:editing-cycles>1</meta:editing-cycles>
    <meta:editing-duration>PT0S</meta:editing-duration>
    <dc:title>lia20260527</dc:title>
  </office:meta>
</office:document-meta>
</file>