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a20260525"/><text:bookmark-start text:name="__RefHeading___linux_ia_2025_05_25_1"/><text:bookmark-start text:name="linux_ia_2025_05_25"/>Linux + IA 2025/05/25<text:bookmark-end text:name="__RefHeading___linux_ia_2025_05_25_1"/><text:bookmark-end text:name="linux_ia_2025_05_25"/></text:h>
      <text:h text:style-name="Heading_20_2" text:outline-level="2"><text:bookmark-start text:name="__RefHeading___docker_2"/><text:bookmark-start text:name="docker"/>Docker<text:bookmark-end text:name="__RefHeading___docker_2"/><text:bookmark-end text:name="doc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6T20::10:03</meta:creation-date>
    <dc:creator>Generated</dc:creator>
    <dc:date>2026-07-16T20::10:03</dc:date>
    <dc:language>en-US</dc:language>
    <meta:editing-cycles>1</meta:editing-cycles>
    <meta:editing-duration>PT0S</meta:editing-duration>
    <dc:title>lia20260525</dc:title>
  </office:meta>
</office:document-meta>
</file>