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9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1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a20260520"/><text:bookmark-start text:name="__RefHeading___linux_ia_2025_05_20_1"/><text:bookmark-start text:name="linux_ia_2025_05_20"/>Linux + IA 2025/05/20<text:bookmark-end text:name="__RefHeading___linux_ia_2025_05_20_1"/><text:bookmark-end text:name="linux_ia_2025_05_20"/></text:h>
      <text:h text:style-name="Heading_20_2" text:outline-level="2"><text:bookmark-start text:name="__RefHeading___grep_2"/><text:bookmark-start text:name="grep"/>grep<text:bookmark-end text:name="__RefHeading___grep_2"/><text:bookmark-end text:name="grep"/></text:h>
      <text:list text:style-name="List_20_1" text:continue-numbering="false">
        <text:list-item>
          <text:p text:style-name="List_20_1_Content_First"> Buscando error dentro de dmesg</text:p>
          <text:list text:style-name="List_20_1">
            <text:list-item/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dmesg</text:span> <text:span text:style-name="highlight_sy0">|</text:span><text:span text:style-name="highlight_kw2">grep</text:span> <text:span text:style-name="highlight_re5">-i</text:span> error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Busqueda dentro de archivos</text:p>
          <text:list text:style-name="List_20_1">
            <text:list-item/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i</text:span> fail<text:s text:c="2"/><text:span text:style-name="highlight_sy0">/</text:span>var<text:span text:style-name="highlight_sy0">/</text:span>log<text:span text:style-name="highlight_sy0">/</text:span>Xorg.0.log<text:line-break/><text:span text:style-name="highlight_kw2">grep</text:span> <text:span text:style-name="highlight_re5">-E</text:span> <text:span text:style-name="highlight_re5">--color</text:span>=auto <text:span text:style-name="highlight_st_h">'(EE|WW)'</text:span> <text:span text:style-name="highlight_sy0">/</text:span>var<text:span text:style-name="highlight_sy0">/</text:span>log<text:span text:style-name="highlight_sy0">/</text:span>Xorg.0.log<text:line-break/><text:span text:style-name="highlight_kw2">grep</text:span> <text:span text:style-name="highlight_re5">-r</text:span> <text:span text:style-name="highlight_kw2">ssh</text:span> <text:span text:style-name="highlight_sy0">/</text:span>var<text:span text:style-name="highlight_sy0">/</text:span>log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awk_3"/><text:bookmark-start text:name="awk"/>awk<text:bookmark-end text:name="__RefHeading___awk_3"/><text:bookmark-end text:name="awk"/></text:h>
      <text:list text:style-name="List_20_1" text:continue-numbering="false">
        <text:list-item>
          <text:p text:style-name="List_20_1_Content_First"> Crear el archivo servidores.txt</text:p>
          <text:list text:style-name="List_20_1">
            <text:list-item/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tablecell">
            <text:p text:style-name="Preformatted_20_Text">web01 192.168.1.10 80 activo<text:line-break/>db01 192.168.1.20 3306 activo<text:line-break/>cache01 192.168.1.30 6379 inactivo<text:line-break/>backup01 192.168.1.40 22 activo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Mostrar datos de la columna 1 y 4</text:p>
          <text:list text:style-name="List_20_1">
            <text:list-item/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1, $4}'</text:span> servidores.txt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sed_4"/><text:bookmark-start text:name="sed"/>sed<text:bookmark-end text:name="__RefHeading___sed_4"/><text:bookmark-end text:name="sed"/></text:h>
      <text:list text:style-name="List_20_1" text:continue-numbering="false">
        <text:list-item>
          <text:p text:style-name="List_20_1_Content_First"> Cambiar cualquier palabra de error por ERROR</text:p>
          <text:list text:style-name="List_20_1">
            <text:list-item/>
          </text:list>
        </text:list-item>
      </text:list>
      <table:table table:style-name="Table5_Indentation_Level2">
        <table:table-column table:style-name="odt_auto_style_table_column_5_1"/>
        <table:table-row>
          <table:table-cell office:value-type="string" table:style-name="tablecell">
            <text:p text:style-name="Preformatted_20_Text">2025-01-15 08:23:01 - error: conexión fallida al servicio principal<text:line-break/>2025-01-15 09:45:33 - error: timeout al acceder a la base de datos<text:line-break/>2025-01-15 10:12:17 - error: archivo de configuración no encontrado<text:line-break/>2025-01-15 11:05:42 - error: permisos insuficientes para escribir en /var/log<text:line-break/>2025-01-15 12:30:55 - error: memoria insuficiente para procesar la solicitud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/>
          </text:list>
        </text:list-item>
      </text:list>
      <table:table table:style-name="Table6_Indentation_Level2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s/error/ERROR/g'</text:span> archivo.log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journalctl_5"/><text:bookmark-start text:name="journalctl"/>journalctl<text:bookmark-end text:name="__RefHeading___journalctl_5"/><text:bookmark-end text:name="journalctl"/></text:h>
      <text:list text:style-name="List_20_1" text:continue-numbering="false">
        <text:list-item>
          <text:p text:style-name="List_20_1_Content_First"> Muestra los registros del servicio “ssh” (unit) desde el journal.</text:p>
          <text:list text:style-name="List_20_1">
            <text:list-item/>
          </text:list>
        </text:list-item>
      </text:list>
      <table:table table:style-name="Table7_Indentation_Level2">
        <table:table-column table:style-name="odt_auto_style_table_column_7_1"/>
        <table:table-row>
          <table:table-cell office:value-type="string" table:style-name="tablecell">
            <text:p text:style-name="Preformatted_20_Text">journalctl <text:span text:style-name="highlight_re5">-u</text:span> <text:span text:style-name="highlight_kw2">ssh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Filtra y muestra solo entradas con prioridad “err” (error) o superior.</text:p>
          <text:list text:style-name="List_20_1">
            <text:list-item/>
          </text:list>
        </text:list-item>
      </text:list>
      <table:table table:style-name="Table8_Indentation_Level2">
        <table:table-column table:style-name="odt_auto_style_table_column_8_1"/>
        <table:table-row>
          <table:table-cell office:value-type="string" table:style-name="tablecell">
            <text:p text:style-name="Preformatted_20_Text">journalctl <text:span text:style-name="highlight_re5">-p</text:span> err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Muestra el journal con salida extendida (más detalle) y añade contexto extra; útil al revisar errores en tiempo real.</text:p>
          <text:list text:style-name="List_20_1">
            <text:list-item/>
          </text:list>
        </text:list-item>
      </text:list>
      <table:table table:style-name="Table9_Indentation_Level2">
        <table:table-column table:style-name="odt_auto_style_table_column_9_1"/>
        <table:table-row>
          <table:table-cell office:value-type="string" table:style-name="tablecell">
            <text:p text:style-name="Preformatted_20_Text">journalctl <text:span text:style-name="highlight_re5">-xe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Muestra las entradas del journal desde el inicio del día (00:00) hasta ahora. </text:p>
          <text:list text:style-name="List_20_1">
            <text:list-item/>
          </text:list>
        </text:list-item>
      </text:list>
      <table:table table:style-name="Table10_Indentation_Level2">
        <table:table-column table:style-name="odt_auto_style_table_column_10_1"/>
        <table:table-row>
          <table:table-cell office:value-type="string" table:style-name="tablecell">
            <text:p text:style-name="Preformatted_20_Text">journalctl <text:span text:style-name="highlight_re5">--since</text:span> today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dmesg_6"/><text:bookmark-start text:name="dmesg"/>dmesg<text:bookmark-end text:name="__RefHeading___dmesg_6"/><text:bookmark-end text:name="dmesg"/></text:h>
      <text:list text:style-name="List_20_1" text:continue-numbering="false">
        <text:list-item>
          <text:p text:style-name="List_20_1_Content_First"> Mostrar datos del usb</text:p>
          <text:list text:style-name="List_20_1">
            <text:list-item/>
          </text:list>
        </text:list-item>
      </text:list>
      <table:table table:style-name="Table11_Indentation_Level2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dmesg</text:span> <text:span text:style-name="highlight_sy0">|</text:span> <text:span text:style-name="highlight_kw2">grep</text:span> <text:span text:style-name="highlight_re5">-i</text:span> usb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sgpt_7"/><text:bookmark-start text:name="sgpt"/>sgpt<text:bookmark-end text:name="__RefHeading___sgpt_7"/><text:bookmark-end text:name="sgpt"/></text:h>
      <text:list text:style-name="List_20_1" text:continue-numbering="false">
        <text:list-item>
          <text:p text:style-name="List_20_1_Content_First"> Editar</text:p>
          <text:list text:style-name="List_20_1">
            <text:list-item/>
          </text:list>
        </text:list-item>
      </text:list>
      <table:table table:style-name="Table12_Indentation_Level2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nano</text:span> ~<text:span text:style-name="highlight_sy0">/</text:span>.config<text:span text:style-name="highlight_sy0">/</text:span>shell_gpt<text:span text:style-name="highlight_sy0">/</text:span>.sgptrc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Cambiar</text:p>
          <text:list text:style-name="List_20_1">
            <text:list-item>
              <text:p text:style-name="List_20_1_Content_Last"> DEFAULT_MODEL=llama3.2:3b</text:p>
            </text:list-item>
          </text:list>
        </text:list-item>
      </text:list>
      <text:h text:style-name="Heading_20_2" text:outline-level="2"><text:bookmark-start text:name="__RefHeading___wave_8"/><text:bookmark-start text:name="wave"/>wave<text:bookmark-end text:name="__RefHeading___wave_8"/><text:bookmark-end text:name="wave"/></text:h>
      <text:list text:style-name="List_20_1" text:continue-numbering="false">
        <text:list-item>
          <text:p text:style-name="List_20_1_Content_First"> Editar configuración</text:p>
          <text:list text:style-name="List_20_1">
            <text:list-item/>
          </text:list>
        </text:list-item>
      </text:list>
      <table:table table:style-name="Table13_Indentation_Level2">
        <table:table-column table:style-name="odt_auto_style_table_column_13_1"/>
        <table:table-row>
          <table:table-cell office:value-type="string" table:style-name="tablecell">
            <text:p text:style-name="Preformatted_20_Text"> {<text:line-break/><text:s text:c="2"/>"ollama-minimax-m2-cloud": {<text:line-break/><text:s text:c="4"/>"display:name": "Ollama - minimax-m2:cloud",<text:line-break/><text:s text:c="4"/>"display:order": 2,<text:line-break/><text:s text:c="4"/>"display:icon": "microchip",<text:line-break/><text:s text:c="4"/>"display:description": "Local minimax-m2:cloud via Ollama",<text:line-break/><text:s text:c="4"/>"ai:apitype": "openai-chat",<text:line-break/><text:s text:c="4"/>"ai:model": "minimax-m2:cloud",<text:line-break/><text:s text:c="4"/>"ai:thinkinglevel": "medium",<text:line-break/><text:s text:c="4"/>"ai:endpoint": "http://localhost:11434/v1/chat/completions",<text:line-break/><text:s text:c="4"/>"ai:apitoken": "ollama"<text:line-break/><text:s text:c="2"/>}<text:line-break/>}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Error del sistema wave</text:p>
          <text:list text:style-name="List_20_1">
            <text:list-item/>
          </text:list>
        </text:list-item>
      </text:list>
      <table:table table:style-name="Table14_Indentation_Level2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journalctl <text:span text:style-name="highlight_re5">-p</text:span> err <text:span text:style-name="highlight_sy0">|</text:span> wsh ai - <text:span text:style-name="highlight_re5">-m</text:span> <text:span text:style-name="highlight_st0">"Analiza los errores"</text:span> <text:span text:style-name="highlight_re5">-s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logs_ia_9"/><text:bookmark-start text:name="logs_ia"/>Logs + IA<text:bookmark-end text:name="__RefHeading___logs_ia_9"/><text:bookmark-end text:name="logs_ia"/></text:h>
      <text:list text:style-name="List_20_1" text:continue-numbering="false">
        <text:list-item>
          <text:p text:style-name="List_20_1_Content_First"> Buscar el error mas frecuente:</text:p>
          <text:list text:style-name="List_20_1">
            <text:list-item/>
          </text:list>
        </text:list-item>
      </text:list>
      <table:table table:style-name="Table15_Indentation_Level2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do</text:span> journalctl <text:span text:style-name="highlight_re5">-p</text:span> err <text:span text:style-name="highlight_re5">-o</text:span> <text:span text:style-name="highlight_kw2">cat</text:span> <text:span text:style-name="highlight_sy0">|</text:span> <text:span text:style-name="highlight_kw2">awk</text:span> <text:span text:style-name="highlight_st_h">'{$1=""; sub(/^ /,""); print}'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rn</text:span> <text:span text:style-name="highlight_sy0">|</text:span> <text:span text:style-name="highlight_kw2">head</text:span> <text:span text:style-name="highlight_re5">-n</text:span> <text:span text:style-name="highlight_nu0">1</text:span> 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9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0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1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5T15::32:17</meta:creation-date>
    <dc:creator>Generated</dc:creator>
    <dc:date>2026-07-15T15::32:17</dc:date>
    <dc:language>en-US</dc:language>
    <meta:editing-cycles>1</meta:editing-cycles>
    <meta:editing-duration>PT0S</meta:editing-duration>
    <dc:title>lia20260520</dc:title>
  </office:meta>
</office:document-meta>
</file>