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18"/><text:bookmark-start text:name="__RefHeading___linux_ia_2025_05_15_1"/><text:bookmark-start text:name="linux_ia_2025_05_15"/>Linux + IA 2025/05/15<text:bookmark-end text:name="__RefHeading___linux_ia_2025_05_15_1"/><text:bookmark-end text:name="linux_ia_2025_05_15"/></text:h>
      <text:h text:style-name="Heading_20_2" text:outline-level="2"><text:bookmark-start text:name="__RefHeading___sgpt_2"/><text:bookmark-start text:name="sgpt"/>SGPT<text:bookmark-end text:name="__RefHeading___sgpt_2"/><text:bookmark-end text:name="sgpt"/></text:h>
      <text:list text:style-name="List_20_1" text:continue-numbering="false">
        <text:list-item>
          <text:p text:style-name="List_20_1_Content_First"> Instalación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pipx <text:span text:style-name="highlight_kw2">install</text:span> shell-gpt</text:p>
          </table:table-cell>
        </table:table-row>
      </table:table>
      <text:list text:style-name="List_20_1" text:continue-numbering="true">
        <text:list-item/>
        <text:list-item>
          <text:p text:style-name="List_20_1_Content_First"> Configuració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~<text:span text:style-name="highlight_sy0">/</text:span>.config<text:span text:style-name="highlight_sy0">/</text:span>shell_gpt<text:span text:style-name="highlight_sy0">/</text:span>.sgptrc</text:p>
          </table:table-cell>
        </table:table-row>
      </table:table>
      <text:list text:style-name="List_20_1" text:continue-numbering="true">
        <text:list-item/>
        <text:list-item>
          <text:p text:style-name="List_20_1_Content_First"> Parametros a modificar:</text:p>
          <text:list text:style-name="List_20_1">
            <text:list-item/>
          </text:list>
        </text:list-item>
        <text:list-item>
          <text:p text:style-name="List_20_1_Content"> Ej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gpt <text:span text:style-name="highlight_st0">"Comando para listar procesos"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20::08:40</meta:creation-date>
    <dc:creator>Generated</dc:creator>
    <dc:date>2026-07-16T20::08:40</dc:date>
    <dc:language>en-US</dc:language>
    <meta:editing-cycles>1</meta:editing-cycles>
    <meta:editing-duration>PT0S</meta:editing-duration>
    <dc:title>lia20260518</dc:title>
  </office:meta>
</office:document-meta>
</file>