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a20260511"/><text:bookmark-start text:name="__RefHeading___linux_ia_2026_05_11_1"/><text:bookmark-start text:name="linux_ia_2026_05_11"/>Linux + IA 2026/05/11<text:bookmark-end text:name="__RefHeading___linux_ia_2026_05_11_1"/><text:bookmark-end text:name="linux_ia_2026_05_11"/></text:h>
      <text:h text:style-name="Heading_20_2" text:outline-level="2"><text:bookmark-start text:name="__RefHeading___ambiente_de_trabajo_2"/><text:bookmark-start text:name="ambiente_de_trabajo"/>Ambiente de trabajo<text:bookmark-end text:name="__RefHeading___ambiente_de_trabajo_2"/><text:bookmark-end text:name="ambiente_de_trabaj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6T19::12:53</meta:creation-date>
    <dc:creator>Generated</dc:creator>
    <dc:date>2026-07-16T19::12:53</dc:date>
    <dc:language>en-US</dc:language>
    <meta:editing-cycles>1</meta:editing-cycles>
    <meta:editing-duration>PT0S</meta:editing-duration>
    <dc:title>lia20260511</dc:title>
  </office:meta>
</office:document-meta>
</file>